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47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756in"/>
    </style:style>
    <style:style style:name="co4" style:family="table-column">
      <style:table-column-properties fo:break-before="auto" style:column-width="0.6575in"/>
    </style:style>
    <style:style style:name="co5" style:family="table-column">
      <style:table-column-properties fo:break-before="auto" style:column-width="1.1839in"/>
    </style:style>
    <style:style style:name="co6" style:family="table-column">
      <style:table-column-properties fo:break-before="auto" style:column-width="0.4965in"/>
    </style:style>
    <style:style style:name="co7" style:family="table-column">
      <style:table-column-properties fo:break-before="auto" style:column-width="1.7102in"/>
    </style:style>
    <style:style style:name="co8" style:family="table-column">
      <style:table-column-properties fo:break-before="auto" style:column-width="3.0382in"/>
    </style:style>
    <style:style style:name="co9" style:family="table-column">
      <style:table-column-properties fo:break-before="auto" style:column-width="1.8283in"/>
    </style:style>
    <style:style style:name="co10" style:family="table-column">
      <style:table-column-properties fo:break-before="auto" style:column-width="4.702in"/>
    </style:style>
    <style:style style:name="co11" style:family="table-column">
      <style:table-column-properties fo:break-before="auto" style:column-width="1.098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1.2638in" fo:break-before="auto" style:use-optimal-row-height="true"/>
    </style:style>
    <style:style style:name="ro5" style:family="table-row">
      <style:table-row-properties style:row-height="1.10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21"/>
    <style:style style:name="ce13" style:family="table-cell" style:parent-style-name="Default" style:data-style-name="N121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normal" style:font-weight-asian="normal" style:font-weight-complex="normal"/>
    </style:style>
    <style:style style:name="ce5" style:family="table-cell" style:parent-style-name="Default">
      <style:text-properties fo:color="#c9211e" fo:font-weight="bold" style:font-weight-asian="bold" style:font-weight-complex="bold"/>
    </style:style>
    <style:style style:name="ce9" style:family="table-cell" style:parent-style-name="Default">
      <style:text-properties fo:color="#c9211e" fo:font-weight="normal" style:font-weight-asian="normal" style:font-weight-complex="normal"/>
    </style:style>
    <style:style style:name="ce15" style:family="table-cell" style:parent-style-name="Default" style:data-style-name="N121">
      <style:text-properties style:text-underline-style="none" fo:font-weight="normal" style:font-weight-asian="normal" style:font-weight-complex="normal"/>
    </style:style>
    <style:style style:name="ce14" style:family="table-cell" style:parent-style-name="Default" style:data-style-name="N121">
      <style:text-properties style:use-window-font-color="true"/>
    </style:style>
    <style:style style:name="ce18" style:family="table-cell" style:parent-style-name="Default" style:data-style-name="N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 style:data-style-name="N4"/>
    <style:style style:name="T1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WenQuanYi Micro Hei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color="#c9211e" style:font-name="DejaVu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WenQuanYi Micro Hei" style:font-name-complex="DejaVu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OM (updated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ce12"/>
        <table:table-column table:style-name="co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1" office:value-type="string" calcext:value-type="string">
            <text:p>Component</text:p>
          </table:table-cell>
          <table:table-cell table:style-name="ce11" office:value-type="string" calcext:value-type="string">
            <text:p>Per-unit</text:p>
            <text:p>Cost</text:p>
          </table:table-cell>
          <table:table-cell table:style-name="ce11" office:value-type="string" calcext:value-type="string">
            <text:p>Cost</text:p>
            <text:p>Unit</text:p>
          </table:table-cell>
          <table:table-cell table:style-name="ce11" office:value-type="string" calcext:value-type="string">
            <text:p>Cost</text:p>
            <text:p>In USD</text:p>
          </table:table-cell>
          <table:table-cell table:style-name="ce11" office:value-type="string" calcext:value-type="string">
            <text:p>Quantity</text:p>
          </table:table-cell>
          <table:table-cell table:style-name="ce11" office:value-type="string" calcext:value-type="string">
            <text:p>Spare</text:p>
          </table:table-cell>
          <table:table-cell table:style-name="ce11" office:value-type="string" calcext:value-type="string">
            <text:p>Grand</text:p>
            <text:p>Quantity</text:p>
          </table:table-cell>
          <table:table-cell table:style-name="ce11" office:value-type="string" calcext:value-type="string">
            <text:p>Subtotal</text:p>
            <text:p>In USD</text:p>
          </table:table-cell>
          <table:table-cell office:value-type="string" calcext:value-type="string">
            <text:p>Quantity required</text:p>
          </table:table-cell>
          <table:table-cell table:style-name="ce11" office:value-type="string" calcext:value-type="string">
            <text:p>MOQ</text:p>
          </table:table-cell>
          <table:table-cell table:style-name="ce11" office:value-type="string" calcext:value-type="string">
            <text:p>Actual Cost</text:p>
          </table:table-cell>
          <table:table-cell table:style-name="ce11" office:value-type="string" calcext:value-type="string">
            <text:p>Quantity/MOQ</text:p>
          </table:table-cell>
          <table:table-cell table:style-name="ce11" office:value-type="string" calcext:value-type="string">
            <text:p>Remarks</text:p>
          </table:table-cell>
          <table:table-cell office:value-type="string" calcext:value-type="string">
            <text:p>link:</text:p>
          </table:table-cell>
        </table:table-row>
        <table:table-row table:style-name="ro2">
          <table:table-cell office:value-type="string" calcext:value-type="string">
            <text:p>Half-size breadboard</text:p>
          </table:table-cell>
          <table:table-cell office:value-type="float" office:value="1.93" calcext:value-type="float">
            <text:p>1.93</text:p>
          </table:table-cell>
          <table:table-cell office:value-type="string" calcext:value-type="string">
            <text:p>RMB</text:p>
          </table:table-cell>
          <table:table-cell table:formula="of:=[.B2]/(VLOOKUP([.C2]; [$Currency_from_USD.$A$1:$Currency_from_USD.$B$9999];2; 0))" office:value-type="float" office:value="0.3015625" calcext:value-type="float">
            <text:p>0.30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]+[.F2]" office:value-type="float" office:value="1" calcext:value-type="float">
            <text:p>1</text:p>
          </table:table-cell>
          <table:table-cell table:formula="of:=[.D2]*[.G2]" office:value-type="float" office:value="0.3015625" calcext:value-type="float">
            <text:p>0.302</text:p>
          </table:table-cell>
          <table:table-cell table:formula="of:=[.G2]*15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.93" calcext:value-type="float">
            <text:p>1.93</text:p>
          </table:table-cell>
          <table:table-cell table:formula="of:=CEILING([.I2]/[.J2])" office:value-type="float" office:value="15" calcext:value-type="float">
            <text:p>15</text:p>
          </table:table-cell>
          <table:table-cell/>
          <table:table-cell office:value-type="string" calcext:value-type="string">
            <text:p><text:a xlink:href="https://item.taobao.com/item.htm?id=26992192012" xlink:type="simple">https://item.taobao.com/item.htm?id=26992192012</text:a></text:p>
          </table:table-cell>
        </table:table-row>
        <table:table-row table:style-name="ro2">
          <table:table-cell office:value-type="string" calcext:value-type="string">
            <text:p>Jumper Wires, male-to-male, 10cm</text:p>
          </table:table-cell>
          <table:table-cell table:formula="of:=1.9/40" office:value-type="float" office:value="0.0475" calcext:value-type="float">
            <text:p>0.0475</text:p>
          </table:table-cell>
          <table:table-cell office:value-type="string" calcext:value-type="string">
            <text:p>RMB</text:p>
          </table:table-cell>
          <table:table-cell table:formula="of:=[.B3]/(VLOOKUP([.C3]; [$Currency_from_USD.$A$1:$Currency_from_USD.$B$9999];2; 0))" office:value-type="float" office:value="0.007421875" calcext:value-type="float">
            <text:p>0.0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E3]+[.F3]" office:value-type="float" office:value="10" calcext:value-type="float">
            <text:p>10</text:p>
          </table:table-cell>
          <table:table-cell table:formula="of:=[.D3]*[.G3]" office:value-type="float" office:value="0.07421875" calcext:value-type="float">
            <text:p>0.074</text:p>
          </table:table-cell>
          <table:table-cell table:formula="of:=[.G3]*15"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1.9" calcext:value-type="float">
            <text:p>1.9</text:p>
          </table:table-cell>
          <table:table-cell table:formula="of:=CEILING([.I3]/[.J3])"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item.taobao.com/item.htm?id=522845098073" xlink:type="simple">https://item.taobao.com/item.htm?id=522845098073</text:a></text:p>
          </table:table-cell>
        </table:table-row>
        <table:table-row table:style-name="ro2">
          <table:table-cell office:value-type="string" calcext:value-type="string">
            <text:p>Power Supply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RMB</text:p>
          </table:table-cell>
          <table:table-cell table:formula="of:=[.B4]/(VLOOKUP([.C4]; [$Currency_from_USD.$A$1:$Currency_from_USD.$B$9999];2; 0))" office:value-type="float" office:value="0.484375" calcext:value-type="float">
            <text:p>0.48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4]+[.F4]" office:value-type="float" office:value="1" calcext:value-type="float">
            <text:p>1</text:p>
          </table:table-cell>
          <table:table-cell table:formula="of:=[.D4]*[.G4]" office:value-type="float" office:value="0.484375" calcext:value-type="float">
            <text:p>0.484</text:p>
          </table:table-cell>
          <table:table-cell table:formula="of:=[.G4]*15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.1</text:p>
          </table:table-cell>
          <table:table-cell table:formula="of:=CEILING([.I4]/[.J4])" office:value-type="float" office:value="15" calcext:value-type="float">
            <text:p>15</text:p>
          </table:table-cell>
          <table:table-cell/>
          <table:table-cell office:value-type="string" calcext:value-type="string">
            <text:p><text:a xlink:href="https://item.taobao.com/item.htm?id=532779678027" xlink:type="simple">https://item.taobao.com/item.htm?id=532779678027</text:a></text:p>
          </table:table-cell>
        </table:table-row>
        <table:table-row table:style-name="ro2">
          <table:table-cell office:value-type="string" calcext:value-type="string">
            <text:p>CD4017B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RMB</text:p>
          </table:table-cell>
          <table:table-cell table:formula="of:=[.B5]/(VLOOKUP([.C5]; [$Currency_from_USD.$A$1:$Currency_from_USD.$B$9999];2; 0))" office:value-type="float" office:value="0.046875" calcext:value-type="float">
            <text:p>0.04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5]+[.F5]" office:value-type="float" office:value="1" calcext:value-type="float">
            <text:p>1</text:p>
          </table:table-cell>
          <table:table-cell table:formula="of:=[.D5]*[.G5]" office:value-type="float" office:value="0.046875" calcext:value-type="float">
            <text:p>0.047</text:p>
          </table:table-cell>
          <table:table-cell table:formula="of:=[.G5]*15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table:formula="of:=CEILING([.I5]/[.J5])" office:value-type="float" office:value="15" calcext:value-type="float">
            <text:p>15</text:p>
          </table:table-cell>
          <table:table-cell/>
          <table:table-cell office:value-type="string" calcext:value-type="string">
            <text:p><text:a xlink:href="https://item.taobao.com/item.htm?id=14849491607" xlink:type="simple">https://item.taobao.com/item.htm?id=14849491607</text:a></text:p>
          </table:table-cell>
        </table:table-row>
        <table:table-row table:style-name="ro2">
          <table:table-cell office:value-type="string" calcext:value-type="string">
            <text:p>Button, tact switch 6*6*5mm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RMB</text:p>
          </table:table-cell>
          <table:table-cell table:formula="of:=[.B6]/(VLOOKUP([.C6]; [$Currency_from_USD.$A$1:$Currency_from_USD.$B$9999];2; 0))" office:value-type="float" office:value="0.0046875" calcext:value-type="float">
            <text:p>0.00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6]+[.F6]" office:value-type="float" office:value="4" calcext:value-type="float">
            <text:p>4</text:p>
          </table:table-cell>
          <table:table-cell table:formula="of:=[.D6]*[.G6]" office:value-type="float" office:value="0.01875" calcext:value-type="float">
            <text:p>0.019</text:p>
          </table:table-cell>
          <table:table-cell table:formula="of:=[.G6]*15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table:formula="of:=CEILING([.I6]/[.J6])" office:value-type="float" office:value="60" calcext:value-type="float">
            <text:p>60</text:p>
          </table:table-cell>
          <table:table-cell/>
          <table:table-cell office:value-type="string" calcext:value-type="string">
            <text:p><text:a xlink:href="https://item.taobao.com/item.htm?id=15814436735" xlink:type="simple">https://item.taobao.com/item.htm?id=15814436735</text:a></text:p>
          </table:table-cell>
        </table:table-row>
        <table:table-row table:style-name="ro2">
          <table:table-cell office:value-type="string" calcext:value-type="string">
            <text:p>LED, yellow, high brightness</text:p>
          </table:table-cell>
          <table:table-cell table:formula="of:=0.4/10" office:value-type="float" office:value="0.04" calcext:value-type="float">
            <text:p>0.04</text:p>
          </table:table-cell>
          <table:table-cell office:value-type="string" calcext:value-type="string">
            <text:p>RMB</text:p>
          </table:table-cell>
          <table:table-cell table:formula="of:=[.B7]/(VLOOKUP([.C7]; [$Currency_from_USD.$A$1:$Currency_from_USD.$B$9999];2; 0))" office:value-type="float" office:value="0.00625" calcext:value-type="float">
            <text:p>0.0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E7]+[.F7]" office:value-type="float" office:value="5" calcext:value-type="float">
            <text:p>5</text:p>
          </table:table-cell>
          <table:table-cell table:formula="of:=[.D7]*[.G7]" office:value-type="float" office:value="0.03125" calcext:value-type="float">
            <text:p>0.031</text:p>
          </table:table-cell>
          <table:table-cell table:formula="of:=[.G7]*15"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table:formula="of:=CEILING([.I7]/[.J7])"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item.taobao.com/item.htm?id=544560473177" xlink:type="simple">https://item.taobao.com/item.htm?id=544560473177</text:a></text:p>
          </table:table-cell>
        </table:table-row>
        <table:table-row table:style-name="ro2">
          <table:table-cell office:value-type="string" calcext:value-type="string">
            <text:p>2.7k resistor</text:p>
          </table:table-cell>
          <table:table-cell table:formula="of:=1.5/100" office:value-type="float" office:value="0.015" calcext:value-type="float">
            <text:p>0.015</text:p>
          </table:table-cell>
          <table:table-cell office:value-type="string" calcext:value-type="string">
            <text:p>RMB</text:p>
          </table:table-cell>
          <table:table-cell table:formula="of:=[.B8]/(VLOOKUP([.C8]; [$Currency_from_USD.$A$1:$Currency_from_USD.$B$9999];2; 0))" office:value-type="float" office:value="0.00234375" calcext:value-type="float">
            <text:p>0.00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E8]+[.F8]" office:value-type="float" office:value="8" calcext:value-type="float">
            <text:p>8</text:p>
          </table:table-cell>
          <table:table-cell table:formula="of:=[.D8]*[.G8]" office:value-type="float" office:value="0.01875" calcext:value-type="float">
            <text:p>0.019</text:p>
          </table:table-cell>
          <table:table-cell table:formula="of:=[.G8]*15"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.5" calcext:value-type="float">
            <text:p>1.5</text:p>
          </table:table-cell>
          <table:table-cell table:formula="of:=CEILING([.I8]/[.J8])"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item.taobao.com/item.htm?id=522573933022" xlink:type="simple">https://item.taobao.com/item.htm?id=522573933022</text:a></text:p>
          </table:table-cell>
        </table:table-row>
        <table:table-row table:style-name="ro2">
          <table:table-cell office:value-type="string" calcext:value-type="string">
            <text:p>4.7uF capacitor</text:p>
          </table:table-cell>
          <table:table-cell table:formula="of:=2.1/50" office:value-type="float" office:value="0.042" calcext:value-type="float">
            <text:p>0.042</text:p>
          </table:table-cell>
          <table:table-cell office:value-type="string" calcext:value-type="string">
            <text:p>RMB</text:p>
          </table:table-cell>
          <table:table-cell table:formula="of:=[.B9]/(VLOOKUP([.C9]; [$Currency_from_USD.$A$1:$Currency_from_USD.$B$9999];2; 0))" office:value-type="float" office:value="0.0065625" calcext:value-type="float">
            <text:p>0.0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E9]+[.F9]" office:value-type="float" office:value="3" calcext:value-type="float">
            <text:p>3</text:p>
          </table:table-cell>
          <table:table-cell table:formula="of:=[.D9]*[.G9]" office:value-type="float" office:value="0.0196875" calcext:value-type="float">
            <text:p>0.020</text:p>
          </table:table-cell>
          <table:table-cell table:formula="of:=[.G9]*15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.1" calcext:value-type="float">
            <text:p>2.1</text:p>
          </table:table-cell>
          <table:table-cell table:formula="of:=CEILING([.I9]/[.J9])"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item.taobao.com/item.htm?id=610915843621" xlink:type="simple">https://item.taobao.com/item.htm?id=610915843621</text:a></text:p>
          </table:table-cell>
        </table:table-row>
        <table:table-row table:style-name="ro2">
          <table:table-cell office:value-type="string" calcext:value-type="string">
            <text:p>Label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KD</text:p>
          </table:table-cell>
          <table:table-cell table:formula="of:=[.B10]/(VLOOKUP([.C10]; [$Currency_from_USD.$A$1:$Currency_from_USD.$B$9999];2; 0))" office:value-type="float" office:value="0" calcext:value-type="float">
            <text:p>0.0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E10]+[.F10]" office:value-type="float" office:value="6" calcext:value-type="float">
            <text:p>6</text:p>
          </table:table-cell>
          <table:table-cell table:formula="of:=[.D10]*[.G10]" office:value-type="float" office:value="0" calcext:value-type="float">
            <text:p>0.000</text:p>
          </table:table-cell>
          <table:table-cell table:formula="of:=[.G10]*15" office:value-type="float" office:value="90" calcext:value-type="float">
            <text:p>90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CEILING([.I10]/[.J10])" office:value-type="float" office:value="1" calcext:value-type="float">
            <text:p>1</text:p>
          </table:table-cell>
          <table:table-cell office:value-type="string" calcext:value-type="string">
            <text:p>Free because I'll be using the extra labels that I have</text:p>
          </table:table-cell>
          <table:table-cell/>
        </table:table-row>
        <table:table-row table:style-name="ro2">
          <table:table-cell office:value-type="string" calcext:value-type="string">
            <text:p>User manua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HKD</text:p>
          </table:table-cell>
          <table:table-cell table:formula="of:=[.B11]/(VLOOKUP([.C11]; [$Currency_from_USD.$A$1:$Currency_from_USD.$B$9999];2; 0))" office:value-type="float" office:value="0.19280205655527" calcext:value-type="float">
            <text:p>0.193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1]+[.F11]" office:value-type="float" office:value="1" calcext:value-type="float">
            <text:p>1</text:p>
          </table:table-cell>
          <table:table-cell table:formula="of:=[.D11]*[.G11]" office:value-type="float" office:value="0.19280205655527" calcext:value-type="float">
            <text:p>0.193</text:p>
          </table:table-cell>
          <table:table-cell table:formula="of:=[.G11]*15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table:formula="of:=CEILING([.I11]/[.J11])" office:value-type="float" office:value="15" calcext:value-type="float">
            <text:p>15</text:p>
          </table:table-cell>
          <table:table-cell office:value-type="string" calcext:value-type="string">
            <text:p><text:span text:style-name="T1">Expensive i</text:span>nk cartridge</text:p>
          </table:table-cell>
          <table:table-cell/>
        </table:table-row>
        <table:table-row table:style-name="ro2">
          <table:table-cell office:value-type="string" calcext:value-type="string">
            <text:p>Packaging: reused bubble wra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MB</text:p>
          </table:table-cell>
          <table:table-cell table:formula="of:=[.B12]/(VLOOKUP([.C12]; [$Currency_from_USD.$A$1:$Currency_from_USD.$B$9999];2; 0))" office:value-type="float" office:value="0" calcext:value-type="float">
            <text:p>0.00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2]+[.F12]" office:value-type="float" office:value="1" calcext:value-type="float">
            <text:p>1</text:p>
          </table:table-cell>
          <table:table-cell table:formula="of:=[.D12]*[.G12]" office:value-type="float" office:value="0" calcext:value-type="float">
            <text:p>0.000</text:p>
          </table:table-cell>
          <table:table-cell table:formula="of:=[.G12]*15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table:formula="of:=CEILING([.I12]/[.J12])" office:value-type="float" office:value="15" calcext:value-type="float">
            <text:p>15</text:p>
          </table:table-cell>
          <table:table-cell office:value-type="string" calcext:value-type="string">
            <text:p>Free because I'll be reusing extra bubble wrap that I have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Packaging: reused </text:span>zip bag/plastic bag (TBD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MB</text:p>
          </table:table-cell>
          <table:table-cell table:formula="of:=[.B13]/(VLOOKUP([.C13]; [$Currency_from_USD.$A$1:$Currency_from_USD.$B$9999];2; 0))" office:value-type="float" office:value="0" calcext:value-type="float">
            <text:p>0.00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3]+[.F13]" office:value-type="float" office:value="1" calcext:value-type="float">
            <text:p>1</text:p>
          </table:table-cell>
          <table:table-cell table:formula="of:=[.D13]*[.G13]" office:value-type="float" office:value="0" calcext:value-type="float">
            <text:p>0.000</text:p>
          </table:table-cell>
          <table:table-cell table:formula="of:=[.G13]*15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table:formula="of:=CEILING([.I13]/[.J13])" office:value-type="float" office:value="15" calcext:value-type="float">
            <text:p>15</text:p>
          </table:table-cell>
          <table:table-cell office:value-type="string" calcext:value-type="string">
            <text:p>Free because I'll be reusing extra zip bag that I have</text:p>
          </table:table-cell>
          <table:table-cell/>
        </table:table-row>
        <table:table-row table:style-name="ro2">
          <table:table-cell office:value-type="string" calcext:value-type="string">
            <text:p>Packaging: envelope 4"x9"</text:p>
          </table:table-cell>
          <table:table-cell office:value-type="float" office:value="0.45" calcext:value-type="float">
            <text:p>0.45</text:p>
          </table:table-cell>
          <table:table-cell office:value-type="string" calcext:value-type="string">
            <text:p>HKD</text:p>
          </table:table-cell>
          <table:table-cell table:formula="of:=[.B14]/(VLOOKUP([.C14]; [$Currency_from_USD.$A$1:$Currency_from_USD.$B$9999];2; 0))" office:value-type="float" office:value="0.057840616966581" calcext:value-type="float">
            <text:p>0.058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4]+[.F14]" office:value-type="float" office:value="1" calcext:value-type="float">
            <text:p>1</text:p>
          </table:table-cell>
          <table:table-cell table:formula="of:=[.D14]*[.G14]" office:value-type="float" office:value="0.057840616966581" calcext:value-type="float">
            <text:p>0.058</text:p>
          </table:table-cell>
          <table:table-cell table:formula="of:=[.G14]*15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0.45" calcext:value-type="float">
            <text:p>0.45</text:p>
          </table:table-cell>
          <table:table-cell table:formula="of:=CEILING([.I14]/[.J14])" office:value-type="float" office:value="1" calcext:value-type="float">
            <text:p>1</text:p>
          </table:table-cell>
          <table:table-cell table:style-name="ce4" office:value-type="string" calcext:value-type="string">
            <text:p>HK$9/20pieces from a stationary store</text:p>
          </table:table-cell>
          <table:table-cell/>
        </table:table-row>
        <table:table-row table:style-name="ro2">
          <table:table-cell office:value-type="string" calcext:value-type="string">
            <text:p>Shipping fee: youx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MB</text:p>
          </table:table-cell>
          <table:table-cell table:formula="of:=[.B15]/(VLOOKUP([.C15]; [$Currency_from_USD.$A$1:$Currency_from_USD.$B$9999];2; 0))" office:value-type="float" office:value="0" calcext:value-type="float">
            <text:p>0.0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15]*[.G15]" office:value-type="float" office:value="0" calcext:value-type="float">
            <text:p>0.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5"/>
          <table:table-cell/>
        </table:table-row>
        <table:table-row table:style-name="ro2">
          <table:table-cell office:value-type="string" calcext:value-type="string">
            <text:p>Shipping fee: xintai</text:p>
          </table:table-cell>
          <table:table-cell table:formula="of:=4.66/13" office:value-type="float" office:value="0.358461538461538" calcext:value-type="float">
            <text:p>0.358461538461538</text:p>
          </table:table-cell>
          <table:table-cell office:value-type="string" calcext:value-type="string">
            <text:p>RMB</text:p>
          </table:table-cell>
          <table:table-cell table:formula="of:=[.B16]/(VLOOKUP([.C16]; [$Currency_from_USD.$A$1:$Currency_from_USD.$B$9999];2; 0))" office:value-type="float" office:value="0.0560096153846154" calcext:value-type="float">
            <text:p>0.05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16]*[.G16]" office:value-type="float" office:value="0.0560096153846154" calcext:value-type="float">
            <text:p>0.056</text:p>
          </table:table-cell>
          <table:table-cell table:number-columns-repeated="2"/>
          <table:table-cell office:value-type="float" office:value="4.66" calcext:value-type="float">
            <text:p>4.66</text:p>
          </table:table-cell>
          <table:table-cell/>
          <table:table-cell table:style-name="ce5"/>
          <table:table-cell/>
        </table:table-row>
        <table:table-row table:style-name="ro2">
          <table:table-cell office:value-type="string" calcext:value-type="string">
            <text:p>Shipping fee: forwarding warehouse to Sadale</text:p>
          </table:table-cell>
          <table:table-cell table:formula="of:=15/13" office:value-type="float" office:value="1.15384615384615" calcext:value-type="float">
            <text:p>1.15384615384615</text:p>
          </table:table-cell>
          <table:table-cell office:value-type="string" calcext:value-type="string">
            <text:p>RMB</text:p>
          </table:table-cell>
          <table:table-cell table:formula="of:=[.B17]/(VLOOKUP([.C17]; [$Currency_from_USD.$A$1:$Currency_from_USD.$B$9999];2; 0))" office:value-type="float" office:value="0.180288461538462" calcext:value-type="float">
            <text:p>0.18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7]+[.F17]" office:value-type="float" office:value="1" calcext:value-type="float">
            <text:p>1</text:p>
          </table:table-cell>
          <table:table-cell table:formula="of:=[.D17]*[.G17]" office:value-type="float" office:value="0.180288461538462" calcext:value-type="float">
            <text:p>0.180</text:p>
          </table:table-cell>
          <table:table-cell table:formula="of:=[.G17]*15" office:value-type="float" office:value="15" calcext:value-type="float">
            <text:p>15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CEILING([.I17]/[.J17])" office:value-type="float" office:value="1" calcext:value-type="float">
            <text:p>1</text:p>
          </table:table-cell>
          <table:table-cell table:style-name="ce9"/>
          <table:table-cell/>
        </table:table-row>
        <table:table-row table:style-name="ro2">
          <table:table-cell table:number-columns-repeated="6"/>
          <table:table-cell office:value-type="string" calcext:value-type="string">
            <text:p>Total cost</text:p>
          </table:table-cell>
          <table:table-cell table:style-name="ce13" table:formula="of:=SUM([.H1:.H17])" office:value-type="float" office:value="1.48240950044493" calcext:value-type="float">
            <text:p>1.482</text:p>
          </table:table-cell>
          <table:table-cell table:number-columns-repeated="6"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Shipping fee: from jan Sate to end user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HKD</text:p>
          </table:table-cell>
          <table:table-cell table:formula="of:=[.B20]/(VLOOKUP([.C20]; [$Currency_from_USD.$A$1:$Currency_from_USD.$B$9999];2; 0))" office:value-type="float" office:value="2.76349614395887" calcext:value-type="float">
            <text:p>2.763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0]+[.F20]" office:value-type="float" office:value="1" calcext:value-type="float">
            <text:p>1</text:p>
          </table:table-cell>
          <table:table-cell table:formula="of:=[.D20]*[.G20]" office:value-type="float" office:value="2.76349614395887" calcext:value-type="float">
            <text:p>2.76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J20]/[.G20]" office:value-type="float" office:value="1" calcext:value-type="float">
            <text:p>1</text:p>
          </table:table-cell>
          <table:table-cell office:value-type="string" calcext:value-type="string">
            <text:p>90g "Air Mail (Packet)" to the Zone 3 with Hong Kong Post</text:p>
          </table:table-cell>
          <table:table-cell/>
        </table:table-row>
        <table:table-row table:style-name="ro2">
          <table:table-cell table:number-columns-repeated="6"/>
          <table:table-cell office:value-type="string" calcext:value-type="string">
            <text:p>w/ shipping fee:</text:p>
          </table:table-cell>
          <table:table-cell table:style-name="ce13" table:formula="of:=[.H18]+[.H20]" office:value-type="float" office:value="4.2459056444038" calcext:value-type="float">
            <text:p>4.246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w/ 2 replacement parts</text:p>
          </table:table-cell>
          <table:table-cell table:style-name="ce13" table:formula="of:=[.H21]/13*15" office:value-type="float" office:value="4.899121897389" calcext:value-type="float">
            <text:p>4.89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ypal fee</text:p>
          </table:table-cell>
          <table:table-cell table:formula="of:=0.3+[.H21]*4.4/100" office:value-type="float" office:value="0.486819848353767" calcext:value-type="float">
            <text:p>0.486819848353767</text:p>
          </table:table-cell>
          <table:table-cell office:value-type="string" calcext:value-type="string">
            <text:p>USD</text:p>
          </table:table-cell>
          <table:table-cell table:formula="of:=[.B23]/(VLOOKUP([.C23]; [$Currency_from_USD.$A$1:$Currency_from_USD.$B$9999];2; 0))" office:value-type="float" office:value="0.486819848353767" calcext:value-type="float">
            <text:p>0.48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23]*[.G23]" office:value-type="float" office:value="0.486819848353767" calcext:value-type="float">
            <text:p>0.487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w/ paypal fee:</text:p>
          </table:table-cell>
          <table:table-cell table:style-name="ce13" table:formula="of:=[.H22]+[.H23]" office:value-type="float" office:value="5.38594174574276" calcext:value-type="float">
            <text:p>5.386</text:p>
          </table:table-cell>
          <table:table-cell table:number-columns-repeated="4"/>
          <table:table-cell office:value-type="string" calcext:value-type="string">
            <text:p>The actual cost price is a bit more than that because I can't order the exact number of components required for 15 units. There's a bit extra components that has to be paid for.</text:p>
          </table:table-cell>
          <table:table-cell/>
        </table:table-row>
      </table:table>
      <table:table table:name="BOM (original plan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ce12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1" office:value-type="string" calcext:value-type="string">
            <text:p>Component</text:p>
          </table:table-cell>
          <table:table-cell table:style-name="ce11" office:value-type="string" calcext:value-type="string">
            <text:p>Per-unit</text:p>
            <text:p>Cost</text:p>
          </table:table-cell>
          <table:table-cell table:style-name="ce11" office:value-type="string" calcext:value-type="string">
            <text:p>Cost</text:p>
            <text:p>Unit</text:p>
          </table:table-cell>
          <table:table-cell table:style-name="ce11" office:value-type="string" calcext:value-type="string">
            <text:p>Cost</text:p>
            <text:p>In USD</text:p>
          </table:table-cell>
          <table:table-cell table:style-name="ce11" office:value-type="string" calcext:value-type="string">
            <text:p>Quantity</text:p>
          </table:table-cell>
          <table:table-cell table:style-name="ce11" office:value-type="string" calcext:value-type="string">
            <text:p>Spare</text:p>
          </table:table-cell>
          <table:table-cell table:style-name="ce11" office:value-type="string" calcext:value-type="string">
            <text:p>Grand</text:p>
            <text:p>Quantity</text:p>
          </table:table-cell>
          <table:table-cell table:style-name="ce11" office:value-type="string" calcext:value-type="string">
            <text:p>Subtotal</text:p>
            <text:p>In USD</text:p>
          </table:table-cell>
          <table:table-cell table:style-name="ce11" office:value-type="string" calcext:value-type="string">
            <text:p>minimum order quantity</text:p>
          </table:table-cell>
          <table:table-cell table:style-name="ce11" office:value-type="string" calcext:value-type="string">
            <text:p>Number of kits</text:p>
            <text:p>For each MOQ order</text:p>
          </table:table-cell>
          <table:table-cell table:style-name="ce11" office:value-type="string" calcext:value-type="string">
            <text:p>Remarks</text:p>
          </table:table-cell>
          <table:table-cell table:style-name="ce11" office:value-type="string" calcext:value-type="string">
            <text:p>Link</text:p>
          </table:table-cell>
        </table:table-row>
        <table:table-row table:style-name="ro2">
          <table:table-cell office:value-type="string" calcext:value-type="string">
            <text:p>Half-size breadboard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RMB</text:p>
          </table:table-cell>
          <table:table-cell table:formula="of:=[.B2]/(VLOOKUP([.C2]; [$Currency_from_USD.$A$1:$Currency_from_USD.$B$9999];2; 0))" office:value-type="float" office:value="0.4375" calcext:value-type="float">
            <text:p>0.438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2]+[.F2]" office:value-type="float" office:value="1" calcext:value-type="float">
            <text:p>1</text:p>
          </table:table-cell>
          <table:table-cell table:formula="of:=[.D2]*[.G2]" office:value-type="float" office:value="0.4375" calcext:value-type="float">
            <text:p>0.438</text:p>
          </table:table-cell>
          <table:table-cell office:value-type="float" office:value="1" calcext:value-type="float">
            <text:p>1</text:p>
          </table:table-cell>
          <table:table-cell table:formula="of:=[.I2]/[.G2]"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item.taobao.com/item.htm?id=522579608141" xlink:type="simple">https://item.taobao.com/item.htm?id=522579608141</text:a></text:p>
          </table:table-cell>
        </table:table-row>
        <table:table-row table:style-name="ro2">
          <table:table-cell office:value-type="string" calcext:value-type="string">
            <text:p>Jumper Wires, male-to-male, 10cm</text:p>
          </table:table-cell>
          <table:table-cell table:formula="of:=3.6/40" office:value-type="float" office:value="0.09" calcext:value-type="float">
            <text:p>0.09</text:p>
          </table:table-cell>
          <table:table-cell office:value-type="string" calcext:value-type="string">
            <text:p>RMB</text:p>
          </table:table-cell>
          <table:table-cell table:formula="of:=[.B3]/(VLOOKUP([.C3]; [$Currency_from_USD.$A$1:$Currency_from_USD.$B$9999];2; 0))" office:value-type="float" office:value="0.0140625" calcext:value-type="float">
            <text:p>0.0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E3]+[.F3]" office:value-type="float" office:value="10" calcext:value-type="float">
            <text:p>10</text:p>
          </table:table-cell>
          <table:table-cell table:formula="of:=[.D3]*[.G3]" office:value-type="float" office:value="0.140625" calcext:value-type="float">
            <text:p>0.141</text:p>
          </table:table-cell>
          <table:table-cell office:value-type="float" office:value="40" calcext:value-type="float">
            <text:p>40</text:p>
          </table:table-cell>
          <table:table-cell table:formula="of:=[.I3]/[.G3]"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item.taobao.com/item.htm?id=558182761958" xlink:type="simple">https://item.taobao.com/item.htm?id=558182761958</text:a></text:p>
          </table:table-cell>
        </table:table-row>
        <table:table-row table:style-name="ro2">
          <table:table-cell office:value-type="string" calcext:value-type="string">
            <text:p>Power Supply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RMB</text:p>
          </table:table-cell>
          <table:table-cell table:formula="of:=[.B4]/(VLOOKUP([.C4]; [$Currency_from_USD.$A$1:$Currency_from_USD.$B$9999];2; 0))" office:value-type="float" office:value="0.59375" calcext:value-type="float">
            <text:p>0.59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4]+[.F4]" office:value-type="float" office:value="1" calcext:value-type="float">
            <text:p>1</text:p>
          </table:table-cell>
          <table:table-cell table:formula="of:=[.D4]*[.G4]" office:value-type="float" office:value="0.59375" calcext:value-type="float">
            <text:p>0.594</text:p>
          </table:table-cell>
          <table:table-cell office:value-type="float" office:value="1" calcext:value-type="float">
            <text:p>1</text:p>
          </table:table-cell>
          <table:table-cell table:formula="of:=[.I4]/[.G4]"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item.taobao.com/item.htm?id=549714246698" xlink:type="simple">https://item.taobao.com/item.htm?id=549714246698</text:a></text:p>
          </table:table-cell>
        </table:table-row>
        <table:table-row table:style-name="ro2">
          <table:table-cell office:value-type="string" calcext:value-type="string">
            <text:p>CD4017B</text:p>
          </table:table-cell>
          <table:table-cell office:value-type="float" office:value="1.15" calcext:value-type="float">
            <text:p>1.15</text:p>
          </table:table-cell>
          <table:table-cell office:value-type="string" calcext:value-type="string">
            <text:p>RMB</text:p>
          </table:table-cell>
          <table:table-cell table:formula="of:=[.B5]/(VLOOKUP([.C5]; [$Currency_from_USD.$A$1:$Currency_from_USD.$B$9999];2; 0))" office:value-type="float" office:value="0.1796875" calcext:value-type="float">
            <text:p>0.18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5]+[.F5]" office:value-type="float" office:value="1" calcext:value-type="float">
            <text:p>1</text:p>
          </table:table-cell>
          <table:table-cell table:formula="of:=[.D5]*[.G5]" office:value-type="float" office:value="0.1796875" calcext:value-type="float">
            <text:p>0.180</text:p>
          </table:table-cell>
          <table:table-cell office:value-type="float" office:value="1" calcext:value-type="float">
            <text:p>1</text:p>
          </table:table-cell>
          <table:table-cell table:formula="of:=[.I5]/[.G5]" office:value-type="float" office:value="1" calcext:value-type="float">
            <text:p>1</text:p>
          </table:table-cell>
          <table:table-cell/>
          <table:table-cell office:value-type="string" calcext:value-type="string">
            <text:p><text:a xlink:href="https://item.taobao.com/item.htm?id=522574557740" xlink:type="simple">https://item.taobao.com/item.htm?id=522574557740</text:a></text:p>
          </table:table-cell>
        </table:table-row>
        <table:table-row table:style-name="ro2">
          <table:table-cell office:value-type="string" calcext:value-type="string">
            <text:p>Button, tact switch 6*6*5mm</text:p>
          </table:table-cell>
          <table:table-cell table:formula="of:=0.7/20" office:value-type="float" office:value="0.035" calcext:value-type="float">
            <text:p>0.035</text:p>
          </table:table-cell>
          <table:table-cell office:value-type="string" calcext:value-type="string">
            <text:p>RMB</text:p>
          </table:table-cell>
          <table:table-cell table:formula="of:=[.B6]/(VLOOKUP([.C6]; [$Currency_from_USD.$A$1:$Currency_from_USD.$B$9999];2; 0))" office:value-type="float" office:value="0.00546875" calcext:value-type="float">
            <text:p>0.00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6]+[.F6]" office:value-type="float" office:value="4" calcext:value-type="float">
            <text:p>4</text:p>
          </table:table-cell>
          <table:table-cell table:formula="of:=[.D6]*[.G6]" office:value-type="float" office:value="0.021875" calcext:value-type="float">
            <text:p>0.022</text:p>
          </table:table-cell>
          <table:table-cell office:value-type="float" office:value="20" calcext:value-type="float">
            <text:p>20</text:p>
          </table:table-cell>
          <table:table-cell table:formula="of:=[.I6]/[.G6]"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item.taobao.com/item.htm?id=556956143399" xlink:type="simple">https://item.taobao.com/item.htm?id=556956143399</text:a></text:p>
          </table:table-cell>
        </table:table-row>
        <table:table-row table:style-name="ro2">
          <table:table-cell office:value-type="string" calcext:value-type="string">
            <text:p>LED, yellow, high brightness</text:p>
          </table:table-cell>
          <table:table-cell table:formula="of:=0.4/10" office:value-type="float" office:value="0.04" calcext:value-type="float">
            <text:p>0.04</text:p>
          </table:table-cell>
          <table:table-cell office:value-type="string" calcext:value-type="string">
            <text:p>RMB</text:p>
          </table:table-cell>
          <table:table-cell table:formula="of:=[.B7]/(VLOOKUP([.C7]; [$Currency_from_USD.$A$1:$Currency_from_USD.$B$9999];2; 0))" office:value-type="float" office:value="0.00625" calcext:value-type="float">
            <text:p>0.0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E7]+[.F7]" office:value-type="float" office:value="5" calcext:value-type="float">
            <text:p>5</text:p>
          </table:table-cell>
          <table:table-cell table:formula="of:=[.D7]*[.G7]" office:value-type="float" office:value="0.03125" calcext:value-type="float">
            <text:p>0.031</text:p>
          </table:table-cell>
          <table:table-cell office:value-type="float" office:value="10" calcext:value-type="float">
            <text:p>10</text:p>
          </table:table-cell>
          <table:table-cell table:formula="of:=[.I7]/[.G7]"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item.taobao.com/item.htm?id=544560473177" xlink:type="simple">https://item.taobao.com/item.htm?id=544560473177</text:a></text:p>
          </table:table-cell>
        </table:table-row>
        <table:table-row table:style-name="ro2">
          <table:table-cell office:value-type="string" calcext:value-type="string">
            <text:p>2.7k resistor</text:p>
          </table:table-cell>
          <table:table-cell table:formula="of:=1.5/100" office:value-type="float" office:value="0.015" calcext:value-type="float">
            <text:p>0.015</text:p>
          </table:table-cell>
          <table:table-cell office:value-type="string" calcext:value-type="string">
            <text:p>RMB</text:p>
          </table:table-cell>
          <table:table-cell table:formula="of:=[.B8]/(VLOOKUP([.C8]; [$Currency_from_USD.$A$1:$Currency_from_USD.$B$9999];2; 0))" office:value-type="float" office:value="0.00234375" calcext:value-type="float">
            <text:p>0.00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E8]+[.F8]" office:value-type="float" office:value="8" calcext:value-type="float">
            <text:p>8</text:p>
          </table:table-cell>
          <table:table-cell table:formula="of:=[.D8]*[.G8]" office:value-type="float" office:value="0.01875" calcext:value-type="float">
            <text:p>0.019</text:p>
          </table:table-cell>
          <table:table-cell office:value-type="float" office:value="100" calcext:value-type="float">
            <text:p>100</text:p>
          </table:table-cell>
          <table:table-cell table:formula="of:=[.I8]/[.G8]" office:value-type="float" office:value="12.5" calcext:value-type="float">
            <text:p>12.5</text:p>
          </table:table-cell>
          <table:table-cell/>
          <table:table-cell office:value-type="string" calcext:value-type="string">
            <text:p><text:a xlink:href="https://item.taobao.com/item.htm?id=522573933022" xlink:type="simple">https://item.taobao.com/item.htm?id=522573933022</text:a></text:p>
          </table:table-cell>
        </table:table-row>
        <table:table-row table:style-name="ro2">
          <table:table-cell office:value-type="string" calcext:value-type="string">
            <text:p>4.7uF capacitor</text:p>
          </table:table-cell>
          <table:table-cell table:formula="of:=2.1/50" office:value-type="float" office:value="0.042" calcext:value-type="float">
            <text:p>0.042</text:p>
          </table:table-cell>
          <table:table-cell office:value-type="string" calcext:value-type="string">
            <text:p>RMB</text:p>
          </table:table-cell>
          <table:table-cell table:formula="of:=[.B9]/(VLOOKUP([.C9]; [$Currency_from_USD.$A$1:$Currency_from_USD.$B$9999];2; 0))" office:value-type="float" office:value="0.0065625" calcext:value-type="float">
            <text:p>0.00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9]+[.F9]" office:value-type="float" office:value="4" calcext:value-type="float">
            <text:p>4</text:p>
          </table:table-cell>
          <table:table-cell table:formula="of:=[.D9]*[.G9]" office:value-type="float" office:value="0.02625" calcext:value-type="float">
            <text:p>0.026</text:p>
          </table:table-cell>
          <table:table-cell office:value-type="float" office:value="50" calcext:value-type="float">
            <text:p>50</text:p>
          </table:table-cell>
          <table:table-cell table:formula="of:=[.I9]/[.G9]" office:value-type="float" office:value="12.5" calcext:value-type="float">
            <text:p>12.5</text:p>
          </table:table-cell>
          <table:table-cell/>
          <table:table-cell office:value-type="string" calcext:value-type="string">
            <text:p><text:a xlink:href="https://item.taobao.com/item.htm?id=610915843621" xlink:type="simple">https://item.taobao.com/item.htm?id=610915843621</text:a></text:p>
          </table:table-cell>
        </table:table-row>
        <table:table-row table:style-name="ro2">
          <table:table-cell office:value-type="string" calcext:value-type="string">
            <text:p>Labels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HKD</text:p>
          </table:table-cell>
          <table:table-cell table:formula="of:=[.B10]/(VLOOKUP([.C10]; [$Currency_from_USD.$A$1:$Currency_from_USD.$B$9999];2; 0))" office:value-type="float" office:value="0.012853470437018" calcext:value-type="float">
            <text:p>0.0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E10]+[.F10]" office:value-type="float" office:value="6" calcext:value-type="float">
            <text:p>6</text:p>
          </table:table-cell>
          <table:table-cell table:formula="of:=[.D10]*[.G10]" office:value-type="float" office:value="0.077120822622108" calcext:value-type="float">
            <text:p>0.077</text:p>
          </table:table-cell>
          <table:table-cell office:value-type="float" office:value="300" calcext:value-type="float">
            <text:p>300</text:p>
          </table:table-cell>
          <table:table-cell table:formula="of:=[.I10]/[.G10]" office:value-type="float" office:value="50" calcext:value-type="float">
            <text:p>50</text:p>
          </table:table-cell>
          <table:table-cell office:value-type="string" calcext:value-type="string">
            <text:p>Cost and MOQ: for reference only</text:p>
          </table:table-cell>
          <table:table-cell/>
        </table:table-row>
        <table:table-row table:style-name="ro2">
          <table:table-cell office:value-type="string" calcext:value-type="string">
            <text:p>User manual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HKD</text:p>
          </table:table-cell>
          <table:table-cell table:formula="of:=[.B11]/(VLOOKUP([.C11]; [$Currency_from_USD.$A$1:$Currency_from_USD.$B$9999];2; 0))" office:value-type="float" office:value="0.102827763496144" calcext:value-type="float">
            <text:p>0.103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1]+[.F11]" office:value-type="float" office:value="1" calcext:value-type="float">
            <text:p>1</text:p>
          </table:table-cell>
          <table:table-cell table:formula="of:=[.D11]*[.G11]" office:value-type="float" office:value="0.102827763496144" calcext:value-type="float">
            <text:p>0.103</text:p>
          </table:table-cell>
          <table:table-cell office:value-type="float" office:value="1" calcext:value-type="float">
            <text:p>1</text:p>
          </table:table-cell>
          <table:table-cell table:formula="of:=[.I11]/[.G11]" office:value-type="float" office:value="1" calcext:value-type="float">
            <text:p>1</text:p>
          </table:table-cell>
          <table:table-cell office:value-type="string" calcext:value-type="string">
            <text:p>Ink cartridge is expensive</text:p>
          </table:table-cell>
          <table:table-cell/>
        </table:table-row>
        <table:table-row table:style-name="ro2">
          <table:table-cell office:value-type="string" calcext:value-type="string">
            <text:p>Packaging: reused bubble wra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MB</text:p>
          </table:table-cell>
          <table:table-cell table:formula="of:=[.B12]/(VLOOKUP([.C12]; [$Currency_from_USD.$A$1:$Currency_from_USD.$B$9999];2; 0))" office:value-type="float" office:value="0" calcext:value-type="float">
            <text:p>0.00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2]+[.F12]" office:value-type="float" office:value="1" calcext:value-type="float">
            <text:p>1</text:p>
          </table:table-cell>
          <table:table-cell table:formula="of:=[.D12]*[.G12]" office:value-type="float" office:value="0" calcext:value-type="float">
            <text:p>0.000</text:p>
          </table:table-cell>
          <table:table-cell office:value-type="float" office:value="1" calcext:value-type="float">
            <text:p>1</text:p>
          </table:table-cell>
          <table:table-cell table:formula="of:=[.I12]/[.G12]" office:value-type="float" office:value="1" calcext:value-type="float">
            <text:p>1</text:p>
          </table:table-cell>
          <table:table-cell office:value-type="string" calcext:value-type="string">
            <text:p>Free because I'll be reusing extra bubble wrap that I have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Packaging: reused </text:span>zip bag/plastic bag (TBD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MB</text:p>
          </table:table-cell>
          <table:table-cell table:formula="of:=[.B13]/(VLOOKUP([.C13]; [$Currency_from_USD.$A$1:$Currency_from_USD.$B$9999];2; 0))" office:value-type="float" office:value="0" calcext:value-type="float">
            <text:p>0.00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3]+[.F13]" office:value-type="float" office:value="1" calcext:value-type="float">
            <text:p>1</text:p>
          </table:table-cell>
          <table:table-cell table:formula="of:=[.D13]*[.G13]" office:value-type="float" office:value="0" calcext:value-type="float">
            <text:p>0.000</text:p>
          </table:table-cell>
          <table:table-cell office:value-type="float" office:value="1" calcext:value-type="float">
            <text:p>1</text:p>
          </table:table-cell>
          <table:table-cell table:formula="of:=[.I13]/[.G13]" office:value-type="float" office:value="1" calcext:value-type="float">
            <text:p>1</text:p>
          </table:table-cell>
          <table:table-cell office:value-type="string" calcext:value-type="string">
            <text:p>Free because I'll be reusing extra zip bag that I have</text:p>
          </table:table-cell>
          <table:table-cell/>
        </table:table-row>
        <table:table-row table:style-name="ro2">
          <table:table-cell office:value-type="string" calcext:value-type="string">
            <text:p>Packaging: envelope 4"x9"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HKD</text:p>
          </table:table-cell>
          <table:table-cell table:formula="of:=[.B14]/(VLOOKUP([.C14]; [$Currency_from_USD.$A$1:$Currency_from_USD.$B$9999];2; 0))" office:value-type="float" office:value="0.06426735218509" calcext:value-type="float">
            <text:p>0.06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4]+[.F14]" office:value-type="float" office:value="1" calcext:value-type="float">
            <text:p>1</text:p>
          </table:table-cell>
          <table:table-cell table:formula="of:=[.D14]*[.G14]" office:value-type="float" office:value="0.06426735218509" calcext:value-type="float">
            <text:p>0.064</text:p>
          </table:table-cell>
          <table:table-cell office:value-type="float" office:value="20" calcext:value-type="float">
            <text:p>20</text:p>
          </table:table-cell>
          <table:table-cell table:formula="of:=[.I14]/[.G14]" office:value-type="float" office:value="20" calcext:value-type="float">
            <text:p>20</text:p>
          </table:table-cell>
          <table:table-cell table:style-name="ce5" office:value-type="string" calcext:value-type="string">
            <text:p>Subjected to changes</text:p>
          </table:table-cell>
          <table:table-cell/>
        </table:table-row>
        <table:table-row table:style-name="ro2">
          <table:table-cell office:value-type="string" calcext:value-type="string">
            <text:p>Shipping fee: from taobao to jan Sate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RMB</text:p>
          </table:table-cell>
          <table:table-cell table:formula="of:=[.B15]/(VLOOKUP([.C15]; [$Currency_from_USD.$A$1:$Currency_from_USD.$B$9999];2; 0))" office:value-type="float" office:value="0.390625" calcext:value-type="float">
            <text:p>0.391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5]+[.F15]" office:value-type="float" office:value="1" calcext:value-type="float">
            <text:p>1</text:p>
          </table:table-cell>
          <table:table-cell table:formula="of:=[.D15]*[.G15]" office:value-type="float" office:value="0.390625" calcext:value-type="float">
            <text:p>0.39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" office:value-type="string" calcext:value-type="string">
            <text:p>Subjected to changes</text:p>
          </table:table-cell>
          <table:table-cell/>
        </table:table-row>
        <table:table-row table:style-name="ro2">
          <table:table-cell table:number-columns-repeated="6"/>
          <table:table-cell office:value-type="string" calcext:value-type="string">
            <text:p>Total cost</text:p>
          </table:table-cell>
          <table:table-cell table:style-name="ce13" table:formula="of:=SUM([.H1:.H15])" office:value-type="float" office:value="2.08452843830334" calcext:value-type="float">
            <text:p>2.085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3">
          <table:table-cell office:value-type="string" calcext:value-type="string">
            <text:p>Shipping fee: from jan Sate to end user</text:p>
          </table:table-cell>
          <table:table-cell office:value-type="float" office:value="23.5" calcext:value-type="float">
            <text:p>23.5</text:p>
          </table:table-cell>
          <table:table-cell office:value-type="string" calcext:value-type="string">
            <text:p>HKD</text:p>
          </table:table-cell>
          <table:table-cell table:formula="of:=[.B18]/(VLOOKUP([.C18]; [$Currency_from_USD.$A$1:$Currency_from_USD.$B$9999];2; 0))" office:value-type="float" office:value="3.02056555269923" calcext:value-type="float">
            <text:p>3.021</text:p>
          </table:table-cell>
          <table:table-cell office:value-type="float" office:value="1" calcext:value-type="float">
            <text:p>1</text:p>
          </table:table-cell>
          <table:table-cell/>
          <table:table-cell table:formula="of:=[.E18]+[.F18]" office:value-type="float" office:value="1" calcext:value-type="float">
            <text:p>1</text:p>
          </table:table-cell>
          <table:table-cell table:formula="of:=[.D18]*[.G18]" office:value-type="float" office:value="3.02056555269923" calcext:value-type="float">
            <text:p>3.021</text:p>
          </table:table-cell>
          <table:table-cell office:value-type="float" office:value="1" calcext:value-type="float">
            <text:p>1</text:p>
          </table:table-cell>
          <table:table-cell table:formula="of:=[.I18]/[.G18]" office:value-type="float" office:value="1" calcext:value-type="float">
            <text:p>1</text:p>
          </table:table-cell>
          <table:table-cell office:value-type="string" calcext:value-type="string">
            <text:p>100g "Air Mail (Packet)" to the Zone 3,</text:p>
            <text:p><text:span text:style-name="T2">Actual cost charged would be known</text:span></text:p>
            <text:p><text:span text:style-name="T2">Only after the components</text:span></text:p>
            <text:p><text:span text:style-name="T3">Get delivered t</text:span><text:span text:style-name="T2">o my home</text:span></text:p>
          </table:table-cell>
          <table:table-cell office:value-type="string" calcext:value-type="string">
            <text:p><text:a xlink:href="https://www.hongkongpost.hk/en/postage_calculator/index.html" xlink:type="simple">https://www.hongkongpost.hk/en/postage_calculator/index.html</text:a>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w/ shipping fee:</text:p>
          </table:table-cell>
          <table:table-cell table:style-name="ce13" table:formula="of:=[.H16]+[.H18]" office:value-type="float" office:value="5.10509399100257" calcext:value-type="float">
            <text:p>5.105</text:p>
          </table:table-cell>
          <table:table-cell table:number-columns-repeated="2"/>
          <table:table-cell office:value-type="string" calcext:value-type="string">
            <text:p>Estimated</text:p>
          </table:table-cell>
          <table:table-cell/>
        </table:table-row>
        <table:table-row table:style-name="ro4">
          <table:table-cell office:value-type="string" calcext:value-type="string">
            <text:p>Insurance offered by jan Sate (optional)</text:p>
          </table:table-cell>
          <table:table-cell table:number-columns-repeated="6"/>
          <table:table-cell table:formula="of:=[.H19]/(5+1)" office:value-type="float" office:value="0.850848998500429" calcext:value-type="float">
            <text:p>0.851</text:p>
          </table:table-cell>
          <table:table-cell table:number-columns-repeated="2"/>
          <table:table-cell office:value-type="string" calcext:value-type="string">
            <text:p>Insurance against defective on arrival and shipping issues.</text:p>
            <text:p/>
            <text:p>The price assumes 1 out of 5 units requires reshipping</text:p>
            <text:p/>
            <text:p>What I've found is that using registered mail</text:p>
            <text:p>Isn't worth it because it'd cost an extra USD $1.9</text:p>
            <text:p>That's almost as expensive as the item content itself.</text:p>
            <text:p>So I'm offering this warranty service instead.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w/ insurance:</text:p>
          </table:table-cell>
          <table:table-cell table:style-name="ce13" table:formula="of:=[.H19]+[.H20]" office:value-type="float" office:value="5.955942989503" calcext:value-type="float">
            <text:p>5.956</text:p>
          </table:table-cell>
          <table:table-cell table:number-columns-repeated="2"/>
          <table:table-cell office:value-type="string" calcext:value-type="string">
            <text:p>Without insurance, please understand that in case of</text:p>
            <text:p>Defective unit or packet loss,</text:p>
            <text:p>I will not be sending a replacement packet.</text:p>
            <text:p/>
            <text:p>I've never tried non-registered mail.</text:p>
            <text:p>But the registered mail always get delivered</text:p>
            <text:p>According to my own experience</text:p>
          </table:table-cell>
          <table:table-cell/>
        </table:table-row>
        <table:table-row table:style-name="ro2">
          <table:table-cell table:number-columns-repeated="7"/>
          <table:table-cell table:style-name="Default"/>
          <table:table-cell table:number-columns-repeated="4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style-name="ce15"/>
          <table:table-cell table:number-columns-repeated="4"/>
        </table:table-row>
      </table:table>
      <table:table table:name="List of paid items for the project" table:style-name="ta1"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12"/>
        <table:table-column table:style-name="co2" table:default-cell-style-name="Default"/>
        <table:table-row table:style-name="ro2">
          <table:table-cell table:style-name="ce11" office:value-type="string" calcext:value-type="string">
            <text:p>Item</text:p>
          </table:table-cell>
          <table:table-cell table:style-name="ce11" office:value-type="string" calcext:value-type="string">
            <text:p>Cost</text:p>
          </table:table-cell>
          <table:table-cell table:style-name="ce11" office:value-type="string" calcext:value-type="string">
            <text:p>Cost Unit</text:p>
          </table:table-cell>
          <table:table-cell table:style-name="ce11" office:value-type="string" calcext:value-type="string">
            <text:p>Cost in USD</text:p>
          </table:table-cell>
          <table:table-cell/>
        </table:table-row>
        <table:table-row table:style-name="ro2">
          <table:table-cell office:value-type="string" calcext:value-type="string">
            <text:p>Xintai Electronics w/ shipping fee to forwarding warehouse</text:p>
          </table:table-cell>
          <table:table-cell office:value-type="float" office:value="93.61" calcext:value-type="float">
            <text:p>93.61</text:p>
          </table:table-cell>
          <table:table-cell office:value-type="string" calcext:value-type="string">
            <text:p>RMB</text:p>
          </table:table-cell>
          <table:table-cell table:formula="of:=[.B2]/(VLOOKUP([.C2]; [$Currency_from_USD.$A$1:$Currency_from_USD.$B$9999];2; 0))" office:value-type="float" office:value="14.6265625" calcext:value-type="float">
            <text:p>14.627</text:p>
          </table:table-cell>
          <table:table-cell/>
        </table:table-row>
        <table:table-row table:style-name="ro2">
          <table:table-cell office:value-type="string" calcext:value-type="string">
            <text:p>Youxin Electronics w/ shipping fee to forwarding warehouse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RMB</text:p>
          </table:table-cell>
          <table:table-cell table:formula="of:=[.B3]/(VLOOKUP([.C3]; [$Currency_from_USD.$A$1:$Currency_from_USD.$B$9999];2; 0))" office:value-type="float" office:value="1.234375" calcext:value-type="float">
            <text:p>1.234</text:p>
          </table:table-cell>
          <table:table-cell/>
        </table:table-row>
        <table:table-row table:style-name="ro2">
          <table:table-cell office:value-type="string" calcext:value-type="string">
            <text:p>Shipping fee from forwarding warehouse to Sad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MB</text:p>
          </table:table-cell>
          <table:table-cell table:style-name="ce14" table:formula="of:=[.B4]/(VLOOKUP([.C4]; [$Currency_from_USD.$A$1:$Currency_from_USD.$B$9999];2; 0))" office:value-type="float" office:value="2.34375" calcext:value-type="float">
            <text:p>2.344</text:p>
          </table:table-cell>
          <table:table-cell/>
        </table:table-row>
        <table:table-row table:style-name="ro2">
          <table:table-cell office:value-type="string" calcext:value-type="string">
            <text:p>Envelop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KD</text:p>
          </table:table-cell>
          <table:table-cell table:style-name="ce14" table:formula="of:=[.B5]/(VLOOKUP([.C5]; [$Currency_from_USD.$A$1:$Currency_from_USD.$B$9999];2; 0))" office:value-type="float" office:value="1.67095115681234" calcext:value-type="float">
            <text:p>1.671</text:p>
          </table:table-cell>
          <table:table-cell/>
        </table:table-row>
        <table:table-row table:style-name="ro2">
          <table:table-cell office:value-type="string" calcext:value-type="string">
            <text:p>User manual</text:p>
          </table:table-cell>
          <table:table-cell table:formula="of:=1.5*15" office:value-type="float" office:value="22.5" calcext:value-type="float">
            <text:p>22.5</text:p>
          </table:table-cell>
          <table:table-cell office:value-type="string" calcext:value-type="string">
            <text:p>HKD</text:p>
          </table:table-cell>
          <table:table-cell table:formula="of:=[.B6]/(VLOOKUP([.C6]; [$Currency_from_USD.$A$1:$Currency_from_USD.$B$9999];2; 0))" office:value-type="float" office:value="2.89203084832905" calcext:value-type="float">
            <text:p>2.892</text:p>
          </table:table-cell>
          <table:table-cell/>
        </table:table-row>
        <table:table-row table:style-name="ro2">
          <table:table-cell office:value-type="string" calcext:value-type="string">
            <text:p>Labels (unused resource that I'm willing to give out for free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KD</text:p>
          </table:table-cell>
          <table:table-cell table:formula="of:=[.B7]/(VLOOKUP([.C7]; [$Currency_from_USD.$A$1:$Currency_from_USD.$B$9999];2; 0))" office:value-type="float" office:value="0" calcext:value-type="float">
            <text:p>0.000</text:p>
          </table:table-cell>
          <table:table-cell/>
        </table:table-row>
        <table:table-row table:style-name="ro2">
          <table:table-cell office:value-type="string" calcext:value-type="string">
            <text:p>Bubble wrap (reused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KD</text:p>
          </table:table-cell>
          <table:table-cell table:formula="of:=[.B8]/(VLOOKUP([.C8]; [$Currency_from_USD.$A$1:$Currency_from_USD.$B$9999];2; 0))" office:value-type="float" office:value="0" calcext:value-type="float">
            <text:p>0.000</text:p>
          </table:table-cell>
          <table:table-cell/>
        </table:table-row>
        <table:table-row table:style-name="ro2">
          <table:table-cell office:value-type="string" calcext:value-type="string">
            <text:p>Zip bag (reused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KD</text:p>
          </table:table-cell>
          <table:table-cell table:formula="of:=[.B9]/(VLOOKUP([.C9]; [$Currency_from_USD.$A$1:$Currency_from_USD.$B$9999];2; 0))" office:value-type="float" office:value="0" calcext:value-type="float">
            <text:p>0.000</text:p>
          </table:table-cell>
          <table:table-cell/>
        </table:table-row>
        <table:table-row table:style-name="ro2">
          <table:table-cell office:value-type="string" calcext:value-type="string">
            <text:p>Shipping (assuming 90g unregistered air mail)</text:p>
          </table:table-cell>
          <table:table-cell table:formula="of:=21.5*15" office:value-type="float" office:value="322.5" calcext:value-type="float">
            <text:p>322.5</text:p>
          </table:table-cell>
          <table:table-cell office:value-type="string" calcext:value-type="string">
            <text:p>HKD</text:p>
          </table:table-cell>
          <table:table-cell table:formula="of:=[.B10]/(VLOOKUP([.C10]; [$Currency_from_USD.$A$1:$Currency_from_USD.$B$9999];2; 0))" office:value-type="float" office:value="41.452442159383" calcext:value-type="float">
            <text:p>41.452</text:p>
          </table:table-cell>
          <table:table-cell office:value-type="string" calcext:value-type="string">
            <text:p>Weighted 77g without shipping label</text:p>
          </table:table-cell>
        </table:table-row>
        <table:table-row table:style-name="ro2">
          <table:table-cell table:number-columns-repeated="3"/>
          <table:table-cell table:style-name="ce18" table:formula="of:=SUM([.D2:.D10])" office:value-type="float" office:value="64.2201116645244" calcext:value-type="float">
            <text:p>64.22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plit into 13</text:p>
          </table:table-cell>
          <table:table-cell table:style-name="ce19" table:formula="of:=[.D11]/13" office:value-type="float" office:value="4.9400085895788" calcext:value-type="float">
            <text:p>4.94</text:p>
          </table:table-cell>
          <table:table-cell/>
        </table:table-row>
        <table:table-row table:style-name="ro2">
          <table:table-cell office:value-type="string" calcext:value-type="string">
            <text:p>Paypal fee</text:p>
          </table:table-cell>
          <table:table-cell table:number-columns-repeated="2"/>
          <table:table-cell table:style-name="ce19" table:formula="of:=[.D12]*4.4/100+0.3" office:value-type="float" office:value="0.517360377941467" calcext:value-type="float">
            <text:p>0.52</text:p>
          </table:table-cell>
          <table:table-cell office:value-type="string" calcext:value-type="string">
            <text:p>(0.3USD + 4.4%) per order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otal payable:</text:p>
          </table:table-cell>
          <table:table-cell table:style-name="ce18" table:formula="of:=SUM([.D12:.D13])" office:value-type="float" office:value="5.45736896752027" calcext:value-type="float">
            <text:p>5.46</text:p>
          </table:table-cell>
          <table:table-cell/>
        </table:table-row>
      </table:table>
      <table:table table:name="Currency_from_USD" table:style-name="ta1">
        <table:table-column table:style-name="co2" table:number-columns-repeated="2" table:default-cell-style-name="Default"/>
        <table:table-row table:style-name="ro2">
          <table:table-cell office:value-type="string" calcext:value-type="string">
            <text:p>US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MB</text:p>
          </table:table-cell>
          <table:table-cell office:value-type="float" office:value="6.4" calcext:value-type="float">
            <text:p>6.4</text:p>
          </table:table-cell>
        </table:table-row>
        <table:table-row table:style-name="ro2">
          <table:table-cell office:value-type="string" calcext:value-type="string">
            <text:p>HKD</text:p>
          </table:table-cell>
          <table:table-cell office:value-type="float" office:value="7.78" calcext:value-type="float">
            <text:p>7.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 number:grouping="true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16" number:min-decimal-places="16" number:min-integer-digits="1"/>
    </number:number-style>
    <number:number-style style:name="N124">
      <number:number number:decimal-places="17" number:min-decimal-places="17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/00/0000</text:date>, <text:time style:data-style-name="N2" text:time-value="00:35:05.33245473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6-02T00:11:12.657759623</meta:creation-date>
    <meta:generator>LibreOffice/7.2.0.4$Linux_X86_64 LibreOffice_project/20$Build-4</meta:generator>
    <dc:date>2021-09-12T00:38:11.607528130</dc:date>
    <meta:editing-duration>PT10H58M18S</meta:editing-duration>
    <meta:editing-cycles>116</meta:editing-cycles>
    <meta:document-statistic meta:table-count="4" meta:cell-count="460" meta:object-count="0"/>
  </office:meta>
</office:document-meta>
</file>